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color="#A6A6A6"/>
    </style:style>
    <style:style style:name="TableColumn3" style:family="table-column">
      <style:table-column-properties style:column-width="2.9298in"/>
    </style:style>
    <style:style style:name="TableColumn4" style:family="table-column">
      <style:table-column-properties style:column-width="1.7756in"/>
    </style:style>
    <style:style style:name="TableColumn5" style:family="table-column">
      <style:table-column-properties style:column-width="1.7125in"/>
    </style:style>
    <style:style style:name="Table2" style:family="table">
      <style:table-properties style:width="6.4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Calibri" style:font-name-asian="Calibri" style:font-name-complex="Times New Roman" fo:color="#FF0000" fo:font-size="28pt" style:font-size-asian="28pt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/>
    </style:style>
    <style:style style:name="P19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/>
    </style:style>
    <style:style style:name="P20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/>
    </style:style>
    <style:style style:name="P21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/>
    </style:style>
    <style:style style:name="P22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/>
    </style:style>
    <style:style style:name="P23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/>
    </style:style>
    <style:style style:name="P24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/>
    </style:style>
    <style:style style:name="TableColumn26" style:family="table-column">
      <style:table-column-properties style:column-width="2.5361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0986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1256in"/>
    </style:style>
    <style:style style:name="Table25" style:family="table">
      <style:table-properties style:width="6.418in" fo:margin-left="0in" table:align="lef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style:font-weight-complex="bold" fo:color="#000000"/>
    </style:style>
    <style:style style:name="TableCell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style:font-weight-complex="bold" fo:color="#000000"/>
    </style:style>
    <style:style style:name="TableCell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style:font-weight-complex="bold" fo:color="#000000"/>
    </style:style>
    <style:style style:name="TableCell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style:font-weight-complex="bold" fo:color="#000000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style:font-weight-complex="bold" fo:color="#000000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Cell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Cell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Cell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Cell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 fo:color="#000000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Cell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Cell6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end" fo:margin-bottom="0in" fo:line-height="100%"/>
    </style:style>
    <style:style style:name="T70" style:parent-style-name="DefaultParagraphFont" style:family="text">
      <style:text-properties style:font-name="Calibri" style:font-name-asian="Calibri" style:font-name-complex="Times New Roman" fo:color="#000000"/>
    </style:style>
    <style:style style:name="TableCell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color="#000000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fo:color="#000000" fo:font-size="14pt" style:font-size-asian="14pt"/>
    </style:style>
    <style:style style:name="TableCell76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/>
    </style:style>
    <style:style style:name="T78" style:parent-style-name="DefaultParagraphFont" style:family="text">
      <style:text-properties style:font-name="Calibri" style:font-name-asian="Calibri" style:font-name-complex="Times New Roman" fo:font-weight="bold" style:font-weight-asian="bold" fo:color="#000000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Calibri" style:font-name-complex="Times New Roman" fo:font-weight="bold" style:font-weight-asian="bold" fo:color="#000000" fo:font-size="14pt" style:font-size-asian="14pt"/>
    </style:style>
    <style:style style:name="P81" style:parent-style-name="Normal" style:family="paragraph">
      <style:paragraph-properties fo:text-align="center"/>
      <style:text-properties fo:font-style="italic" style:font-style-asian="italic" fo:font-size="14pt" style:font-size-asian="14pt"/>
    </style:style>
    <style:style style:name="P82" style:parent-style-name="Normal" style:family="paragraph">
      <style:paragraph-properties fo:border-top="none" fo:border-left="none" fo:border-bottom="0.0416in solid #000000" fo:border-right="none" fo:padding-top="0in" fo:padding-left="0in" fo:padding-bottom="0.0138in" fo:padding-right="0in" style:shadow="none"/>
    </style:style>
    <style:style style:name="P83" style:parent-style-name="Normal" style:family="paragraph">
      <style:text-properties fo:font-size="28pt" style:font-size-asian="28pt"/>
    </style:style>
    <style:style style:name="TableColumn85" style:family="table-column">
      <style:table-column-properties style:column-width="3.209in"/>
    </style:style>
    <style:style style:name="TableColumn86" style:family="table-column">
      <style:table-column-properties style:column-width="3.209in"/>
    </style:style>
    <style:style style:name="Table84" style:family="table">
      <style:table-properties style:width="6.418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93" style:parent-style-name="DefaultParagraphFont" style:family="text">
      <style:text-properties style:font-name="Calibri" style:font-name-asian="Calibri" style:font-name-complex="Times New Roman" fo:font-weight="bold" style:font-weight-asian="bold"/>
    </style:style>
  </office:automatic-styles>
  <office:body>
    <office:text text:use-soft-page-breaks="true">
      <text:p text:style-name="P1">Credit note<text:s/>template downloaded free of charge from goingfreelance.co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REDIT NOTE</text:p>
            <text:p text:style-name="P9"><text:line-break/>[Customer Name]<text:line-break/>[Customer Address <text:s/>1]<text:line-break/>[Customer Address 2]<text:line-break/>[Customer Town]<text:line-break/>[Customer City]<text:line-break/>[Customer Postcode]</text:p>
          </table:table-cell>
          <table:table-cell table:style-name="TableCell10">
            <text:p text:style-name="P11">Date:<text:s/></text:p>
            <text:p text:style-name="P12">1st<text:s/>October<text:s/>2012<text:line-break/></text:p>
            <text:p text:style-name="P13">Credit Note<text:s/>Number:</text:p>
            <text:p text:style-name="P14">CN-0001<text:line-break/></text:p>
            <text:p text:style-name="P15">VAT Number:<text:s/></text:p>
            <text:p text:style-name="P16">GB12345678</text:p>
          </table:table-cell>
          <table:table-cell table:style-name="TableCell17">
            <text:p text:style-name="P18">[Your Company Name]</text:p>
            <text:p text:style-name="P19">[Address 1]</text:p>
            <text:p text:style-name="P20">[Address 2]</text:p>
            <text:p text:style-name="P21">[City]</text:p>
            <text:p text:style-name="P22">[Town]</text:p>
            <text:p text:style-name="P23">[Postcode]</text:p>
            <text:p text:style-name="P24"/>
          </table:table-cell>
        </table:table-row>
      </table:table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escription</text:p>
          </table:table-cell>
          <table:table-cell table:style-name="TableCell35">
            <text:p text:style-name="P36">Quantity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Price<text:s/></text:p>
          </table:table-cell>
          <table:table-cell table:style-name="TableCell41">
            <text:p text:style-name="P42">Amount</text:p>
          </table:table-cell>
        </table:table-row>
        <table:table-row table:style-name="TableRow43">
          <table:table-cell table:style-name="TableCell44">
            <text:p text:style-name="P45">Faulty Widgets on Invoice INV-0001</text:p>
          </table:table-cell>
          <table:table-cell table:style-name="TableCell46">
            <text:p text:style-name="P47">2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10.00</text:p>
          </table:table-cell>
          <table:table-cell table:style-name="TableCell52">
            <text:p text:style-name="P53">20.00</text:p>
          </table:table-cell>
        </table:table-row>
        <table:table-row table:style-name="TableRow54">
          <table:table-cell table:style-name="TableCell55">
            <text:p text:style-name="P56">Service One - Partial Refund<text:s/>(Hours)</text:p>
          </table:table-cell>
          <table:table-cell table:style-name="TableCell57">
            <text:p text:style-name="P58">3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40.00</text:p>
          </table:table-cell>
          <table:table-cell table:style-name="TableCell63">
            <text:p text:style-name="P64">120.00</text:p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<text:span text:style-name="T70">Subtotal</text:span></text:p>
          </table:table-cell>
          <table:covered-table-cell/>
          <table:table-cell table:style-name="TableCell71">
            <text:p text:style-name="P72">140.00</text:p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TOTAL</text:span></text:p>
          </table:table-cell>
          <table:covered-table-cell/>
          <table:table-cell table:style-name="TableCell79">
            <text:p text:style-name="P80">140.00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1">Thank you for your custom</text:p>
      <text:p text:style-name="Normal"/>
      <text:p text:style-name="P82"/>
      <text:p text:style-name="P83">CREDIT<text:s/>ADVICE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To:<text:tab/>[Your Company Name]<text:line-break/><text:tab/>[Address 1]<text:line-break/><text:tab/>[Address 2]<text:line-break/><text:tab/>[City]</text:p>
            <text:p text:style-name="P90"><text:tab/>[Town]<text:line-break/><text:tab/>[Postcode]</text:p>
          </table:table-cell>
          <table:table-cell table:style-name="TableCell91">
            <text:p text:style-name="P92">Customer:<text:s/><text:tab/><text:tab/><text:s/>[Customer Name]<text:line-break/>Credit Note<text:s/>#:<text:tab/><text:tab/>CN-0001<text:line-break/>Amount:<text:s/><text:tab/><text:tab/>140.00</text:p>
          </table:table-cell>
        </table:table-row>
      </table:table>
      <text:p text:style-name="Normal"/>
      <text:p text:style-name="Normal"><text:span text:style-name="T93">Please deduct this credit from your next payment to 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[Your Logo]<text:tab/><text:tab/>[Your Web Address]<text:tab/></text:p>
      </style:header>
      <style:footer>
        <text:p text:style-name="Footer">[Your Company Name], [Registered Address], [Company Number]<text:tab/>[Your Email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Chris</dc:creator>
    <meta:creation-date>2012-10-28T11:14:00Z</meta:creation-date>
    <dc:date>2012-10-28T11:14:00Z</dc:date>
    <meta:print-date>2010-04-30T2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